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Source Sans Pro" svg:font-family="'Source Sans Pro', Arial, sans-serif"/>
    <style:font-face style:name="inherit" svg:font-family="inherit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2pt" style:font-name-asian="Arial-BoldMT" style:font-size-asian="12pt" style:font-name-complex="Arial-BoldM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8pt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color="#666666" style:font-name="Source Sans Pro"/>
    </style:style>
    <style:style style:name="T2" style:family="text">
      <style:text-properties fo:color="#666666" style:font-name="Source Sans Pro" fo:font-size="13.5pt"/>
    </style:style>
    <style:style style:name="T3" style:family="text">
      <style:text-properties fo:color="#666666" style:font-name="Source Sans Pro" fo:font-size="12pt" style:font-size-asian="12pt" style:font-size-complex="12pt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style:font-name="Arial" fo:font-size="12pt" style:font-size-asian="12pt" style:font-size-complex="12pt"/>
    </style:style>
    <style:style style:name="T6" style:family="text">
      <style:text-properties fo:color="#025197" style:font-name="inherit" fo:font-size="13.5pt" fo:font-weight="bold"/>
    </style:style>
    <style:style style:name="T7" style:family="text">
      <style:text-properties fo:color="#025197" style:font-name="inherit" fo:font-weight="bold"/>
    </style:style>
    <style:style style:name="T8" style:family="text">
      <style:text-properties fo:color="#025197" style:font-name="inherit" fo:font-size="12pt" fo:font-weight="bold" style:font-size-asian="12pt" style:font-size-complex="12pt"/>
    </style:style>
    <style:style style:name="T9" style:family="text">
      <style:text-properties fo:color="#025197" fo:font-size="12pt" fo:font-weight="bold" style:font-size-asian="12pt" style:font-size-complex="12pt"/>
    </style:style>
    <style:style style:name="T10" style:family="text">
      <style:text-properties fo:color="#025197" style:font-name="Arial" fo:font-size="12pt" fo:font-weight="bold" style:font-size-asian="12pt" style:font-size-complex="12pt"/>
    </style:style>
    <style:style style:name="T11" style:family="text">
      <style:text-properties fo:color="#00008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81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color="#000081" style:font-name="Arial-BoldMT" fo:font-weight="bold" style:font-name-asian="Arial-BoldMT" style:font-weight-asian="bold" style:font-name-complex="Arial-BoldMT" style:font-weight-complex="bold"/>
    </style:style>
    <style:style style:name="T14" style:family="text">
      <style:text-properties fo:color="#000081" fo:font-weight="bold" style:font-weight-asian="bold" style:font-weight-complex="bold"/>
    </style:style>
    <style:style style:name="T15" style:family="text">
      <style:text-properties fo:color="#000081" fo:font-weight="bold" style:font-name-asian="Arial-BoldMT" style:font-weight-asian="bold" style:font-name-complex="Arial-BoldMT" style:font-weight-complex="bold"/>
    </style:style>
    <style:style style:name="T16" style:family="text">
      <style:text-properties fo:color="#111111" style:font-name="ArialMT" fo:font-size="12pt" style:font-name-asian="ArialMT" style:font-size-asian="12pt" style:font-name-complex="ArialMT" style:font-size-complex="12pt"/>
    </style:style>
    <style:style style:name="T17" style:family="text">
      <style:text-properties fo:color="#111111" style:font-name="ArialMT" style:font-name-asian="ArialMT" style:font-name-complex="ArialMT"/>
    </style:style>
    <style:style style:name="T18" style:family="text">
      <style:text-properties fo:color="#111111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111111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0" style:family="text">
      <style:text-properties fo:color="#111111" style:font-name="Arial-BoldMT" fo:font-weight="bold" style:font-name-asian="Arial-BoldMT" style:font-weight-asian="bold" style:font-name-complex="Arial-BoldMT" style:font-weight-complex="bold"/>
    </style:style>
    <style:style style:name="T21" style:family="text">
      <style:text-properties fo:color="#111111" fo:font-weight="bold" style:font-weight-asian="bold" style:font-weight-complex="bold"/>
    </style:style>
    <style:style style:name="T22" style:family="text">
      <style:text-properties fo:color="#111111" fo:font-weight="bold" style:font-name-asian="Arial-BoldMT" style:font-weight-asian="bold" style:font-name-complex="Arial-BoldMT" style:font-weight-complex="bold"/>
    </style:style>
    <style:style style:name="T23" style:family="text">
      <style:text-properties fo:color="#111111" style:font-name-asian="ArialMT" style:font-name-complex="ArialM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tfall Nummern Schweiz</text:p>
      <text:p text:style-name="P2"/>
      <text:p text:style-name="P5"><text:a xlink:type="simple" xlink:href="tel:144" text:style-name="Internet_20_link" text:visited-style-name="Visited_20_Internet_20_Link">Sanität 144</text:a><text:span text:style-name="T10">  </text:span><text:a xlink:type="simple" xlink:href="tel:1414" text:style-name="Internet_20_link" text:visited-style-name="Visited_20_Internet_20_Link">Rega 1414</text:a><text:span text:style-name="T10"> </text:span><text:a xlink:type="simple" xlink:href="tel:112" text:style-name="Internet_20_link" text:visited-style-name="Visited_20_Internet_20_Link">Polizei 112</text:a><text:span text:style-name="T10">  </text:span><text:a xlink:type="simple" xlink:href="tel:117" text:style-name="Internet_20_link" text:visited-style-name="Visited_20_Internet_20_Link">117</text:a><text:span text:style-name="T5"> </text:span></text:p>
      <text:section text:style-name="Sect1" text:name="cc-m-9966659685">
        <text:p text:style-name="P5"><text:a xlink:type="simple" xlink:href="tel:0800%20117%20117" text:style-name="Internet_20_link" text:visited-style-name="Visited_20_Internet_20_Link"><text:span text:style-name="T10">SBB Transportpolizei 0800 117 117</text:span></text:a><text:span text:style-name="T5"> </text:span></text:p>
        <text:p text:style-name="P5"><text:a xlink:type="simple" xlink:href="tel:145" text:style-name="Internet_20_link" text:visited-style-name="Visited_20_Internet_20_Link">Gift 145</text:a><text:span text:style-name="T10"> – </text:span><text:a xlink:type="simple" xlink:href="tel:143" text:style-name="Internet_20_link" text:visited-style-name="Visited_20_Internet_20_Link">Seelsorge 143</text:a><text:span text:style-name="T10"> – </text:span><text:a xlink:type="simple" xlink:href="tel:140" text:style-name="Internet_20_link" text:visited-style-name="Visited_20_Internet_20_Link">Panne 140</text:a><text:span text:style-name="T5"> </text:span></text:p>
        <text:p text:style-name="P5"><text:a xlink:type="simple" xlink:href="tel:147" text:style-name="Internet_20_link" text:visited-style-name="Visited_20_Internet_20_Link"><text:span text:style-name="T10">Kindernotruf Schweiz 147 </text:span></text:a><text:span text:style-name="T5"> </text:span></text:p>
      </text:section>
      <text:p text:style-name="P2"/>
      <text:p text:style-name="P1"><text:span text:style-name="T14">SOS-Pharmacie.ch </text:span><text:span text:style-name="T23">– </text:span><text:span text:style-name="T21">Ort (nicht PLZ) eingeben!</text:span></text:p>
      <text:p text:style-name="P1"><text:span text:style-name="T21"/></text:p>
      <text:p text:style-name="P1"><text:span text:style-name="T14">Wetter 162 </text:span><text:span text:style-name="T21">– </text:span><text:span text:style-name="T14">Strassen 163 </text:span><text:span text:style-name="T21">– </text:span><text:span text:style-name="T14">Lawinen 187</text:span></text:p>
      <text:p text:style-name="P1"><text:span text:style-name="T14"/></text:p>
      <text:p text:style-name="P1"><text:span text:style-name="T14">easyfind.ch</text:span></text:p>
      <text:p text:style-name="P1"><text:span text:style-name="T14"/></text:p>
      <text:p text:style-name="P1"><text:span text:style-name="T14">EDA 0800 247365</text:span></text:p>
      <text:p text:style-name="P3"><text:span text:style-name="T22">vom Ausland: </text:span><text:span text:style-name="T15">+41800 247365 </text:span><text:span text:style-name="T22">oder </text:span><text:span text:style-name="T15">+41 58 465 33 33</text:span></text:p>
      <text:p text:style-name="P2"/>
      <text:p text:style-name="Standard"><text:a xlink:type="simple" xlink:href="http://www.SOS-Pharmacie.ch/" text:style-name="Internet_20_link" text:visited-style-name="Visited_20_Internet_20_Link"><text:span text:style-name="T25">www.SOS-Pharmacie.ch</text:span></text:a><text:span text:style-name="T25"> <text:s/>– Ort (nicht PLZ) eingeben!</text:span></text:p>
      <text:p text:style-name="P2"/>
      <text:p text:style-name="Standard"><text:span text:style-name="T25"><text:s/></text:span><text:a xlink:type="simple" xlink:href="http://Www.easyfind.ch/" text:style-name="Internet_20_link" text:visited-style-name="Visited_20_Internet_20_Link"><text:span text:style-name="T25">www.easyfind.ch</text:span></text:a><text:span text:style-name="T25"> <text:s/>– </text:span></text:p>
      <text:p text:style-name="P2"/>
      <text:p text:style-name="P2">Trotz aller Sorgfalt, kann es sein, dass Nummern gewechselt haben oder technische Schwierigkeiten entstehen etc. Wir lehnen in allen Fällen Haftungsanspüche ab. </text:p>
      <text:p text:style-name="P2"/>
      <text:p text:style-name="P2">Ein spezielles PDF mit Notfallnummern Solothurn ist auf <text:s/></text:p>
      <text:p text:style-name="Standard"><text:a xlink:type="simple" xlink:href="https://www.solothurn-so.com/notfall-solothurn/" text:style-name="Internet_20_link" text:visited-style-name="Visited_20_Internet_20_Link"><text:span text:style-name="T25">https://www.solothurn-so.com/notfall-solothurn/</text:span></text:a><text:span text:style-name="T25"> </text:span></text:p>
      <text:p text:style-name="P2">Klickbar auf dem Desktop und Handy, auch im PDF! CTRL + Mausklick!</text:p>
      <text:p text:style-name="P2"/>
      <text:p text:style-name="P2"/>
      <text:p text:style-name="P2">Nummern - Krankenkasse, Bank, Versicherungen, Verwandte </text:p>
      <text:p text:style-name="P2"/>
      <text:p text:style-name="P2">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</text:p>
      <text:p text:style-name="P2"/>
      <text:p text:style-name="P2">....................................... 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</text:p>
      <text:p text:style-name="P2"/>
      <text:p text:style-name="P2"/>
      <text:p text:style-name="Standard"><text:span text:style-name="T25">Mehr Infos zur Schweiz auf </text:span><text:a xlink:type="simple" xlink:href="http://www.ch.ch/" text:style-name="Internet_20_link" text:visited-style-name="Visited_20_Internet_20_Link"><text:span text:style-name="T25">www.ch.ch</text:span></text:a><text:span text:style-name="T25"> und </text:span><text:a xlink:type="simple" xlink:href="http://www.ch-info.ch/" text:style-name="Internet_20_link" text:visited-style-name="Visited_20_Internet_20_Link"><text:span text:style-name="T25">www.ch-info.ch</text:span></text:a><text:span text:style-name="T25"> </text:span></text:p>
      <text:p text:style-name="Standard"><text:span text:style-name="T25">Infos zum Mittelland </text:span><text:a xlink:type="simple" xlink:href="http://www.tourismus-mittelland.ch/" text:style-name="Internet_20_link" text:visited-style-name="Visited_20_Internet_20_Link"><text:span text:style-name="T25">www.tourismus-mittelland.ch</text:span></text:a><text:span text:style-name="T25"> <text:s/></text:span><text:a xlink:type="simple" xlink:href="http://www.tourismus-jura.ch/" text:style-name="Internet_20_link" text:visited-style-name="Visited_20_Internet_20_Link"><text:span text:style-name="T25">www.tourismus-jura.ch</text:span></text:a><text:span text:style-name="T25"> <text:s/>und Reisen in der Schweiz </text:span><text:a xlink:type="simple" xlink:href="http://www.schweiz-ferien.info/" text:style-name="Internet_20_link" text:visited-style-name="Visited_20_Internet_20_Link"><text:span text:style-name="T25">www.schweiz-ferien.info</text:span></text:a><text:span text:style-name="T25"> </text:span></text:p>
      <text:p text:style-name="P2"/>
      <text:p text:style-name="Standard"><text:span text:style-name="T25">Erstellt durch </text:span><text:a xlink:type="simple" xlink:href="http://www.ch-info.ch/" text:style-name="Internet_20_link" text:visited-style-name="Visited_20_Internet_20_Link"><text:span text:style-name="T25">www.ch-info.ch</text:span></text:a><text:span text:style-name="T25"> <text:s/>/ </text:span><text:a xlink:type="simple" xlink:href="http://www.userhelp.ch/" text:style-name="Internet_20_link" text:visited-style-name="Visited_20_Internet_20_Link"><text:span text:style-name="T25">www.userhelp.ch</text:span></text:a><text:span text:style-name="T2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Source Sans Pro" svg:font-family="'Source Sans Pro', Arial, sans-serif"/>
    <style:font-face style:name="inherit" svg:font-family="inherit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08:25:42.24</meta:creation-date>
    <dc:date>2020-05-13T08:39:20.94</dc:date>
    <meta:editing-duration>PT13M3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6" meta:word-count="142" meta:character-count="1867"/>
  </office:meta>
</office:document-meta>
</file>