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rismuspreis Kanton Solothurn 2019</text:p>
      <text:p text:style-name="Standard"/>
      <text:p text:style-name="Standard">Die Jury hat 3 Projekte ausgewählt, allerdings nicht die 3, die wir gewählt hätten. </text:p>
      <text:p text:style-name="Standard"/>
      <text:p text:style-name="Standard">Das wären unseren 3 Favoriten gewesen</text:p>
      <text:p text:style-name="Standard"/>
      <text:p text:style-name="Standard">Verein Via SurPrise Schwarzbubenland</text:p>
      <text:p text:style-name="Standard">mit <text:a xlink:type="simple" xlink:href="http://www.wandern-jura.ch/" text:style-name="Internet_20_link" text:visited-style-name="Visited_20_Internet_20_Link">www.wandern-jura.ch</text:a> zusammen wäre das ein sehr wichtiges Projekt Solothurner Jura</text:p>
      <text:p text:style-name="Standard"/>
      <text:p text:style-name="Standard">Tissot Velodrome Grenchen</text:p>
      <text:p text:style-name="Standard"><text:s/>mit <text:a xlink:type="simple" xlink:href="http://www.radurlaub-schweiz.ch/" text:style-name="Internet_20_link" text:visited-style-name="Visited_20_Internet_20_Link">www.radurlaub-schweiz.ch</text:a> zusammen ein sehr gutes Projekt</text:p>
      <text:p text:style-name="Standard"/>
      <text:p text:style-name="Standard">Kabarett-Tage Olten <text:a xlink:type="simple" xlink:href="http://www.kabarett.ch/" text:style-name="Internet_20_link" text:visited-style-name="Visited_20_Internet_20_Link">www.kabarett.ch</text:a></text:p>
      <text:p text:style-name="Standard"/>
      <text:p text:style-name="Standard">Sommeroper Selzach Leberberg</text:p>
      <text:p text:style-name="Standard"/>
      <text:p text:style-name="Standard">Bühne Burgäschi Wasseramt</text:p>
      <text:p text:style-name="Standard"/>
      <text:p text:style-name="Standard">Holzweg Thal <text:s/>im Naturpark Thal</text:p>
      <text:p text:style-name="Standard"/>
      <text:p text:style-name="Standard">Uhuru Festival Solothurn Weissentein</text:p>
      <text:p text:style-name="Standard"/>
      <text:p text:style-name="Standard">Weissenstein-Schwinget Solothurn</text:p>
      <text:p text:style-name="Standard"/>
      <text:p text:style-name="Standard">BikeDays Solothurn</text:p>
      <text:p text:style-name="Standard"/>
      <text:p text:style-name="Standard">TCS Camping Solothurn mit Restaurant Pier 11 Solothurn</text:p>
      <text:p text:style-name="Standard"/>
      <text:p text:style-name="Standard">LightRun Solothurn</text:p>
      <text:p text:style-name="Standard"/>
      <text:p text:style-name="Standard">Region Solothurn Tourismus Stadtführungen</text:p>
      <text:p text:style-name="Standard"/>
      <text:p text:style-name="Standard">Genossenschaft Baseltor Solothurn</text:p>
      <text:p text:style-name="Standard"/>
      <text:p text:style-name="Standard">Stadtrösterei Solothurn</text:p>
      <text:p text:style-name="Standard"/>
      <text:p text:style-name="Standard">Kapuzinerkloster Solothurn</text:p>
      <text:p text:style-name="Standard"/>
      <text:p text:style-name="Standard">Pop Up Krummturm Solothurn</text:p>
      <text:p text:style-name="Standard"/>
      <text:p text:style-name="Standard"/>
      <text:p text:style-name="Standard"/>
      <text:p text:style-name="P1">Nominierte Tourismuspreis Solothurn 2019</text:p>
      <text:p text:style-name="Standard"/>
      <text:p text:style-name="Standard"><text:a xlink:type="simple" xlink:href="https://lightrun.ch/" text:style-name="Internet_20_link" text:visited-style-name="Visited_20_Internet_20_Link">https://lightrun.ch</text:a> </text:p>
      <text:p text:style-name="Standard"/>
      <text:p text:style-name="Standard"><text:a xlink:type="simple" xlink:href="https://bikedays.ch/" text:style-name="Internet_20_link" text:visited-style-name="Visited_20_Internet_20_Link">https://bikedays.ch</text:a> </text:p>
      <text:p text:style-name="Standard"/>
      <text:p text:style-name="Standard"><text:a xlink:type="simple" xlink:href="https://www.weissenstein-schwinget.ch/" text:style-name="Internet_20_link" text:visited-style-name="Visited_20_Internet_20_Link">https://www.weissenstein-schwinget.ch/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1T19:28:04.03</meta:creation-date>
    <dc:date>2019-04-06T18:06:24.87</dc:date>
    <meta:editing-duration>PT9H2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5" meta:word-count="103" meta:character-count="909"/>
  </office:meta>
</office:document-meta>
</file>